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27in"/>
    </style:style>
    <style:style style:name="co3" style:family="table-column">
      <style:table-column-properties fo:break-before="auto" style:column-width="1.2264in"/>
    </style:style>
    <style:style style:name="co4" style:family="table-column">
      <style:table-column-properties fo:break-before="auto" style:column-width="6.3709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wrap-option="wrap"/>
      <style:text-properties fo:color="#cccccc" fo:font-weight="bold" style:font-weight-asian="bold" style:font-weight-complex="bold"/>
    </style:style>
    <style:style style:name="ce8" style:family="table-cell" style:parent-style-name="Default">
      <style:text-properties fo:color="#cccccc" fo:font-weight="normal" style:font-weight-asian="normal" style:font-weight-complex="normal"/>
    </style:style>
    <style:style style:name="ce9" style:family="table-cell" style:parent-style-name="Default">
      <style:text-properties fo:color="#cccccc"/>
    </style:style>
    <style:style style:name="ce10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 office:value-type="string">
            <text:p>Mod*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Min Weight</text:p>
          </table:table-cell>
          <table:table-cell table:style-name="ce1" office:value-type="string">
            <text:p>Max Weight</text:p>
          </table:table-cell>
          <table:table-cell table:style-name="ce1" office:value-type="string">
            <text:p>Min Height</text:p>
          </table:table-cell>
          <table:table-cell table:style-name="ce1" office:value-type="string">
            <text:p>Max Height</text:p>
          </table:table-cell>
          <table:table-cell table:style-name="ce7" office:value-type="string">
            <text:p>Height increase factor</text:p>
          </table:table-cell>
          <table:table-cell table:style-name="ce7" office:value-type="string">
            <text:p>Hawk's weight at min height</text:p>
          </table:table-cell>
          <table:table-cell table:style-name="ce7" office:value-type="string">
            <text:p>Hawk's weight at max height</text:p>
          </table:table-cell>
          <table:table-cell table:style-name="ce1" office:value-type="string">
            <text:p>Example</text:p>
          </table:table-cell>
        </table:table-row>
        <table:table-row table:style-name="ro2">
          <table:table-cell table:style-name="ce2" office:value-type="float" office:value="-6">
            <text:p>-6</text:p>
          </table:table-cell>
          <table:table-cell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5">
            <text:p>0.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25">
            <text:p>0.25</text:p>
          </table:table-cell>
          <table:table-cell table:style-name="ce8" table:number-columns-repeated="3"/>
          <table:table-cell table:style-name="ce5" office:value-type="string">
            <text:p>Toad, chipmunk, hamster</text:p>
          </table:table-cell>
        </table:table-row>
        <table:table-row table:style-name="ro2"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formula="of:=([.F3]-[.E3])/[.E3]" office:value-type="float" office:value="1">
            <text:p>1</text:p>
          </table:table-cell>
          <table:table-cell table:number-columns-repeated="2"/>
          <table:table-cell office:value-type="string">
            <text:p>Bat, gray squirrel</text:p>
          </table:table-cell>
        </table:table-row>
        <table:table-row table:style-name="ro2">
          <table:table-cell office:value-type="float" office:value="-4">
            <text:p>-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([.F4]-[.E4])/[.E4]" office:value-type="float" office:value="1">
            <text:p>1</text:p>
          </table:table-cell>
          <table:table-cell table:number-columns-repeated="2"/>
          <table:table-cell office:value-type="string">
            <text:p>Brown rat, gray squirrel, human infant</text:p>
          </table:table-cell>
        </table:table-row>
        <table:table-row table:style-name="ro2">
          <table:table-cell office:value-type="float" office:value="-3">
            <text:p>-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.75">
            <text:p>1.75</text:p>
          </table:table-cell>
          <table:table-cell table:formula="of:=([.F5]-[.E5])/[.E5]" office:value-type="float" office:value="0.75">
            <text:p>0.75</text:p>
          </table:table-cell>
          <table:table-cell table:number-columns-repeated="2"/>
          <table:table-cell office:value-type="string">
            <text:p>Falcon, cat, human toddler</text:p>
          </table:table-cell>
        </table:table-row>
        <table:table-row table:style-name="ro2">
          <table:table-cell office:value-type="float" office:value="-2">
            <text:p>-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formula="of:=([.F6]-[.E6])/[.E6]" office:value-type="float" office:value="0.714285714285714">
            <text:p>0.7142857143</text:p>
          </table:table-cell>
          <table:table-cell table:number-columns-repeated="2"/>
          <table:table-cell office:value-type="string">
            <text:p>Lynx, Adult Goblyn/Firnoy, Yoda</text:p>
          </table:table-cell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([.F7]-[.E7])/[.E7]" office:value-type="float" office:value="0.666666666666667">
            <text:p>0.6666666667</text:p>
          </table:table-cell>
          <table:table-cell table:number-columns-repeated="2"/>
          <table:table-cell office:value-type="string">
            <text:p>Baxter, gray wolf, Justin Bieber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([.F8]-[.E8])/[.E8]" office:value-type="float" office:value="0.4">
            <text:p>0.4</text:p>
          </table:table-cell>
          <table:table-cell table:formula="of:=(([.E8]*12)*([.E8]*12*0.32))*0.112" office:value-type="float" office:value="129.024">
            <text:p>129.024</text:p>
          </table:table-cell>
          <table:table-cell table:formula="of:=(([.F8]*12)*([.F8]*12*0.32))*0.112" office:value-type="float" office:value="252.88704">
            <text:p>252.88704</text:p>
          </table:table-cell>
          <table:table-cell office:value-type="string">
            <text:p>Mastiff, Andrew Kozak, Harrison Ford, wild boa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([.F9]-[.E9])/[.E9]" office:value-type="float" office:value="0.285714285714286">
            <text:p>0.2857142857</text:p>
          </table:table-cell>
          <table:table-cell table:formula="of:=(([.E9]*12)*([.E9]*12*0.32))*0.112" office:value-type="float" office:value="252.88704">
            <text:p>252.88704</text:p>
          </table:table-cell>
          <table:table-cell table:formula="of:=(([.F9]*12)*([.F9]*12*0.32))*0.112" office:value-type="float" office:value="418.03776">
            <text:p>418.03776</text:p>
          </table:table-cell>
          <table:table-cell office:value-type="string">
            <text:p>Gorilla, Shaquille O'Neal, black bear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([.F10]-[.E10])/[.E10]" office:value-type="float" office:value="0.222222222222222">
            <text:p>0.2222222222</text:p>
          </table:table-cell>
          <table:table-cell table:formula="of:=(([.E10]*12)*([.E10]*12*0.32))*0.112" office:value-type="float" office:value="418.03776">
            <text:p>418.03776</text:p>
          </table:table-cell>
          <table:table-cell table:formula="of:=(([.F10]*12)*([.F10]*12*0.32))*0.112" office:value-type="float" office:value="624.47616">
            <text:p>624.47616</text:p>
          </table:table-cell>
          <table:table-cell office:value-type="string">
            <text:p>Grizzly (6.5 ft l, 600 lbs), tiger (10 ft l, 500 lbs), bottlenose dolphin (8 ft l, 660 lbs), Trowl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float" office:value="2500">
            <text:p>250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([.F11]-[.E11])/[.E11]" office:value-type="float" office:value="0.181818181818182">
            <text:p>0.1818181818</text:p>
          </table:table-cell>
          <table:table-cell table:formula="of:=(([.E11]*12)*([.E11]*12*0.32))*0.112" office:value-type="float" office:value="624.47616">
            <text:p>624.47616</text:p>
          </table:table-cell>
          <table:table-cell table:formula="of:=(([.F11]*12)*([.F11]*12*0.32))*0.112" office:value-type="float" office:value="872.20224">
            <text:p>872.20224</text:p>
          </table:table-cell>
          <table:table-cell office:value-type="string">
            <text:p>Horse, cow, bison (8.5 ft l, 1500 lbs)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11]*1.4" office:value-type="float" office:value="70">
            <text:p>70</text:p>
          </table:table-cell>
          <table:table-cell office:value-type="float" office:value="2500">
            <text:p>2500</text:p>
          </table:table-cell>
          <table:table-cell office:value-type="float" office:value="5000">
            <text:p>500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([.F12]-[.E12])/[.E12]" office:value-type="float" office:value="0.230769230769231">
            <text:p>0.2307692308</text:p>
          </table:table-cell>
          <table:table-cell table:formula="of:=(([.E12]*12)*([.E12]*12*0.32))*0.112" office:value-type="float" office:value="872.20224">
            <text:p>872.20224</text:p>
          </table:table-cell>
          <table:table-cell table:formula="of:=(([.F12]*12)*([.F12]*12*0.32))*0.112" office:value-type="float" office:value="1321.20576">
            <text:p>1321.20576</text:p>
          </table:table-cell>
          <table:table-cell office:value-type="string">
            <text:p>Hippopotamus (14 ft l, 3100 lbs), white rhinoceros (12.5 ft l, 6 ft h, 5000 lbs)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office:value-type="float" office:value="100">
            <text:p>100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formula="of:=([.F13]-[.E13])/[.E13]" office:value-type="float" office:value="0.1875">
            <text:p>0.1875</text:p>
          </table:table-cell>
          <table:table-cell table:formula="of:=(([.E13]*12)*([.E13]*12*0.32))*0.112" office:value-type="float" office:value="1321.20576">
            <text:p>1321.20576</text:p>
          </table:table-cell>
          <table:table-cell table:formula="of:=(([.F13]*12)*([.F13]*12*0.32))*0.112" office:value-type="float" office:value="1863.10656">
            <text:p>1863.10656</text:p>
          </table:table-cell>
          <table:table-cell table:style-name="ce10" office:value-type="string">
            <text:p>Colossal squid (33 ft l, 1091 lbs), Stegosaurus (30 ft l, 14 ft h, 9900 lbs), african elephant (11.5 ft h, 11700 lbs)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office:value-type="float" office:value="150">
            <text:p>150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25000">
            <text:p>25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formula="of:=([.F14]-[.E14])/[.E14]" office:value-type="float" office:value="0.25">
            <text:p>0.25</text:p>
          </table:table-cell>
          <table:table-cell table:formula="of:=(([.E14]*12)*([.E14]*12*0.32))*0.112" office:value-type="float" office:value="2064.384">
            <text:p>2064.384</text:p>
          </table:table-cell>
          <table:table-cell table:formula="of:=(([.F14]*12)*([.F14]*12*0.32))*0.112" office:value-type="float" office:value="3225.6">
            <text:p>3225.6</text:p>
          </table:table-cell>
          <table:table-cell table:style-name="ce10" office:value-type="string">
            <text:p>Tyrannosaurus rex (42 ft l, 13 ft h, 15000 lbs), triceratops (27 ft l, 9.6 ft h, 19000 lbs), orca (23 ft l, 13200 lbs)</text:p>
          </table:table-cell>
        </table:table-row>
        <table:table-row table:style-name="ro2">
          <table:table-cell table:style-name="ce4" office:value-type="float" office:value="7">
            <text:p>7</text:p>
          </table:table-cell>
          <table:table-cell office:value-type="float" office:value="200">
            <text:p>200</text:p>
          </table:table-cell>
          <table:table-cell table:style-name="ce6" office:value-type="float" office:value="25000">
            <text:p>25000</text:p>
          </table:table-cell>
          <table:table-cell table:style-name="ce6" office:value-type="float" office:value="50000">
            <text:p>50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formula="of:=([.F15]-[.E15])/[.E15]" office:value-type="float" office:value="0.2">
            <text:p>0.2</text:p>
          </table:table-cell>
          <table:table-cell table:formula="of:=(([.E15]*12)*([.E15]*12*0.32))*0.112" office:value-type="float" office:value="3225.6">
            <text:p>3225.6</text:p>
          </table:table-cell>
          <table:table-cell table:formula="of:=(([.F15]*12)*([.F15]*12*0.32))*0.112" office:value-type="float" office:value="4644.864">
            <text:p>4644.864</text:p>
          </table:table-cell>
          <table:table-cell table:style-name="ce10" office:value-type="string">
            <text:p>Apatosaurus louisae (72 ft l, 15 ft h, 45000 lbs)</text:p>
          </table:table-cell>
        </table:table-row>
        <table:table-row table:style-name="ro2">
          <table:table-cell table:style-name="ce4" office:value-type="float" office:value="8">
            <text:p>8</text:p>
          </table:table-cell>
          <table:table-cell office:value-type="float" office:value="275">
            <text:p>275</text:p>
          </table:table-cell>
          <table:table-cell table:style-name="ce6" office:value-type="float" office:value="50000">
            <text:p>50000</text:p>
          </table:table-cell>
          <table:table-cell table:style-name="ce6" office:value-type="float" office:value="100000">
            <text:p>1000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formula="of:=([.F16]-[.E16])/[.E16]" office:value-type="float" office:value="0.333333333333333">
            <text:p>0.3333333333</text:p>
          </table:table-cell>
          <table:table-cell table:formula="of:=(([.E16]*12)*([.E16]*12*0.32))*0.112" office:value-type="float" office:value="4644.864">
            <text:p>4644.864</text:p>
          </table:table-cell>
          <table:table-cell table:formula="of:=(([.F16]*12)*([.F16]*12*0.32))*0.112" office:value-type="float" office:value="8257.536">
            <text:p>8257.536</text:p>
          </table:table-cell>
          <table:table-cell table:style-name="ce10" office:value-type="string">
            <text:p>Sperm whale (52 ft l, 90000 lbs)</text:p>
          </table:table-cell>
        </table:table-row>
        <table:table-row table:style-name="ro2">
          <table:table-cell table:style-name="ce4" office:value-type="float" office:value="9">
            <text:p>9</text:p>
          </table:table-cell>
          <table:table-cell office:value-type="float" office:value="375">
            <text:p>375</text:p>
          </table:table-cell>
          <table:table-cell table:style-name="ce6" office:value-type="float" office:value="100000">
            <text:p>100000</text:p>
          </table:table-cell>
          <table:table-cell table:style-name="ce6" office:value-type="float" office:value="250000">
            <text:p>2500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formula="of:=([.F17]-[.E17])/[.E17]" office:value-type="float" office:value="0.5">
            <text:p>0.5</text:p>
          </table:table-cell>
          <table:table-cell table:formula="of:=(([.E17]*12)*([.E17]*12*0.32))*0.112" office:value-type="float" office:value="8257.536">
            <text:p>8257.536</text:p>
          </table:table-cell>
          <table:table-cell table:formula="of:=(([.F17]*12)*([.F17]*12*0.32))*0.112" office:value-type="float" office:value="18579.456">
            <text:p>18579.456</text:p>
          </table:table-cell>
          <table:table-cell table:style-name="ce10" office:value-type="string">
            <text:p>Argentinosaurus (78 ft l, 161000 lbs)</text:p>
          </table:table-cell>
        </table:table-row>
        <table:table-row table:style-name="ro2">
          <table:table-cell table:style-name="ce4" office:value-type="float" office:value="10">
            <text:p>10</text:p>
          </table:table-cell>
          <table:table-cell office:value-type="float" office:value="525">
            <text:p>525</text:p>
          </table:table-cell>
          <table:table-cell table:style-name="ce6" office:value-type="float" office:value="250000">
            <text:p>250000</text:p>
          </table:table-cell>
          <table:table-cell table:style-name="ce6" office:value-type="float" office:value="500000">
            <text:p>500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formula="of:=([.F18]-[.E18])/[.E18]" office:value-type="float" office:value="0.5">
            <text:p>0.5</text:p>
          </table:table-cell>
          <table:table-cell table:formula="of:=(([.E18]*12)*([.E18]*12*0.32))*0.112" office:value-type="float" office:value="18579.456">
            <text:p>18579.456</text:p>
          </table:table-cell>
          <table:table-cell table:formula="of:=(([.F18]*12)*([.F18]*12*0.32))*0.112" office:value-type="float" office:value="41803.776">
            <text:p>41803.776</text:p>
          </table:table-cell>
          <table:table-cell table:style-name="ce10" office:value-type="string">
            <text:p>Amphicoelias fragillimus (160 ft l, 30 ft h, 268964 lbs), Blue whale (98 ft, 396832 lbs)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50">
            <text:p>750</text:p>
          </table:table-cell>
          <table:table-cell office:value-type="float" office:value="500000">
            <text:p>500000</text:p>
          </table:table-cell>
          <table:table-cell office:value-type="float" office:value="1000000">
            <text:p>100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formula="of:=([.F19]-[.E19])/[.E19]" office:value-type="float" office:value="0.5">
            <text:p>0.5</text:p>
          </table:table-cell>
          <table:table-cell table:formula="of:=(([.E19]*12)*([.E19]*12*0.32))*0.112" office:value-type="float" office:value="51609.6">
            <text:p>51609.6</text:p>
          </table:table-cell>
          <table:table-cell table:formula="of:=(([.F19]*12)*([.F19]*12*0.32))*0.112" office:value-type="float" office:value="116121.6">
            <text:p>116121.6</text:p>
          </table:table-cell>
          <table:table-cell office:value-type="string">
            <text:p>Gojira (164 ft h, millions of lbs)</text:p>
          </table:table-cell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Mod gets applied to </text:p>
          </table:table-cell>
          <table:table-cell table:style-name="Default"/>
          <table:table-cell table:number-columns-repeated="4"/>
          <table:table-cell table:style-name="Default" table:number-columns-repeated="3"/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4">02/04/2012</text:date>, <text:time>12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3T17:51:05</meta:creation-date>
    <dc:date>2012-02-04T12:39:53</dc:date>
    <meta:editing-duration>PT17H29M45S</meta:editing-duration>
    <meta:editing-cycles>8</meta:editing-cycles>
    <meta:generator>LibreOffice/3.4$Linux LibreOffice_project/340m1$Build-402</meta:generator>
    <meta:document-statistic meta:table-count="3" meta:cell-count="178" meta:object-count="0"/>
  </office:meta>
</office:document-meta>
</file>